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152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1527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50fb6"/>
    </style:style>
    <style:style style:name="T10" style:family="text">
      <style:text-properties officeooo:rsid="00151527"/>
    </style:style>
    <style:style style:name="T11" style:family="text">
      <style:text-properties officeooo:rsid="0015b8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8">Declar</text:span>ación <text:span text:style-name="T5">Nº </text:span><text:span text:style-name="T6">45673 – CD – Somos Vida Santa Fe,</text:span> de l<text:span text:style-name="T10">a</text:span> diputad<text:span text:style-name="T10">a</text:span> <text:s text:c="8"/><text:span text:style-name="T10">Fiorito</text:span>, por el cual <text:span text:style-name="T10">esta Cámara declara</text:span> su beneplácito por la actuación de los alumnos de la especialidad Mecánica Eléctrica de la Escuela Industrial Superior de la ciudad de Santa Fe, departamento La Capital, Bartolomé Riera y Francisco Utrera, quienes obtuvieron medallas de plata, y de Alex Canalis, quien logró una medalla de bronce, en las XXXI Olimp<text:span text:style-name="T10">í</text:span>ada Argentina de Física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4">su beneplácito por la actuación de los alumnos de la especialidad Mecánica Eléctrica de la Escuela Industrial Superior de la ciudad de Santa Fe, departamento La Capital, Bartolomé Riera y Francisco Utrera, quienes obtuvieron medallas de plata, y de Alex Canalis, quien logró una medalla de bronce, en las XXXI Olimp<text:span text:style-name="T10">í</text:span>ada Argentina de Física.</text:p>
      <text:p text:style-name="P4"/>
      <text:p text:style-name="P7">Sala de <text:span text:style-name="T4">la Comisión </text:span><text:span text:style-name="T9">por Zoom</text:span><text:span text:style-name="T4">, </text:span><text:span text:style-name="T11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33:25.385437125</dc:date>
    <meta:print-date>2017-03-29T09:42:11.806000000</meta:print-date>
    <meta:editing-cycles>53</meta:editing-cycles>
    <meta:editing-duration>PT1H26M2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17" meta:character-count="1389" meta:non-whitespace-character-count="1169"/>
  </office:meta>
</office:document-meta>
</file>